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9881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7215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1.8673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9" style:family="table-row">
      <style:table-row-properties style:min-row-height="0.1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0.125in" style:use-optimal-row-height="false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ableRow34" style:family="table-row">
      <style:table-row-properties style:min-row-height="0.0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0833in" style:use-optimal-row-height="false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ableRow62" style:family="table-row">
      <style:table-row-properties style:min-row-height="0.23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complex="Times New Roman" fo:font-size="11pt" style:font-size-asian="11pt" style:font-size-complex="10.5pt"/>
    </style:style>
    <style:style style:name="TableRow87" style:family="table-row">
      <style:table-row-properties style:min-row-height="0.2395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01" style:family="table-row">
      <style:table-row-properties style:min-row-height="0.2388in" style:use-optimal-row-height="false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15" style:family="table-row">
      <style:table-row-properties style:min-row-height="0.2395in" style:use-optimal-row-height="false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0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0.5pt"/>
    </style:style>
    <style:style style:name="TableRow135" style:family="table-row">
      <style:table-row-properties style:min-row-height="0.2388in"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49" style:family="table-row">
      <style:table-row-properties style:min-row-height="0.2395in" style:use-optimal-row-height="false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63" style:family="table-row">
      <style:table-row-properties style:min-row-height="0.2388in" style:use-optimal-row-height="false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complex="Times New Roman" fo:font-size="11pt" style:font-size-asian="11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complex="Times New Roman" fo:font-size="11pt" style:font-size-asian="11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 style:min-row-height="0.2395in" style:use-optimal-row-height="false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2395in" style:use-optimal-row-height="false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02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2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8" style:family="table-row">
      <style:table-row-properties style:min-row-height="0.02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7" style:family="table-row">
      <style:table-row-properties style:min-row-height="0.02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6" style:family="table-row">
      <style:table-row-properties style:min-row-height="0.02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45" style:family="table-row">
      <style:table-row-properties style:min-row-height="0.02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54" style:family="table-row">
      <style:table-row-properties style:min-row-height="0.02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63" style:family="table-row">
      <style:table-row-properties style:min-row-height="0.02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72" style:family="table-row">
      <style:table-row-properties style:min-row-height="0.02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81" style:family="table-row">
      <style:table-row-properties style:min-row-height="0.02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90" style:family="table-row">
      <style:table-row-properties style:min-row-height="0.02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02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8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科目名稱</text:p>
            <text:p text:style-name="P12">Subject</text:p>
          </table:table-cell>
          <table:table-cell table:style-name="TableCell13">
            <text:p text:style-name="P14"><text:span text:style-name="T15">中文名稱</text:span><text:span text:style-name="T16">Chinese</text:span>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英文名稱</text:span><text:span text:style-name="T24">English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師資來源</text:p>
            <text:p text:style-name="P30">Source of Instructors</text:p>
          </table:table-cell>
          <table:table-cell table:style-name="TableCell31" table:number-columns-spanned="6">
            <text:p text:style-name="P32"><text:span text:style-name="T33">內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科目屬性</text:p>
            <text:p text:style-name="P37">Subject Attributes</text:p>
          </table:table-cell>
          <table:table-cell table:style-name="TableCell38" table:number-columns-spanned="6">
            <text:p text:style-name="P39"><text:span text:style-name="T40">□</text:span><text:span text:style-name="T41">專業科目</text:span><text:span text:style-name="T42">Specialized Courses</text:span><text:span text:style-name="T43">　</text:span><text:span text:style-name="T44">□</text:span><text:span text:style-name="T45">實習科目</text:span><text:span text:style-name="T46">Practical Training Cour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6">
            <text:p text:style-name="P50"><text:span text:style-name="T51">科目來源</text:span><text:span text:style-name="T52">Course Source</text:span><text:span text:style-name="T53">：</text:span><text:bookmark-start text:name="_GoBack"/><text:bookmark-end text:name="_GoBack"/><text:span text:style-name="T54">學校自行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生圖像</text:p>
            <text:p text:style-name="P58">Student Portrait</text:p>
          </table:table-cell>
          <table:table-cell table:style-name="TableCell59" table:number-columns-spanned="6">
            <text:p text:style-name="P60"><text:span text:style-name="T61">品格力、創新力、合作力、行動力、國際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9">
            <text:p text:style-name="P64">請勾選<text:line-break/>適用科別</text:p>
            <text:p text:style-name="P65">Select the applicable department</text:p>
            <text:p text:style-name="P66"/>
            <text:p text:style-name="P67">請填寫<text:line-break/>開課時間</text:p>
            <text:p text:style-name="P68">Fill in<text:s/>the course start time</text:p>
          </table:table-cell>
          <table:table-cell table:style-name="TableCell69" table:number-columns-spanned="2">
            <text:p text:style-name="P70"><text:span text:style-name="T71">□</text:span><text:span text:style-name="T72">流行服飾科</text:span><text:span text:style-name="T73"><text:line-break/></text:span><text:span text:style-name="T74">Dept. of Fashion Trends</text:span>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幼兒保育科</text:span><text:span text:style-name="T79"><text:line-break/></text:span><text:span text:style-name="T80">Dept. of Early Childhood Care and Education</text:span></text:p>
          </table:table-cell>
          <table:covered-table-cell/>
          <table:table-cell table:style-name="TableCell81" table:number-columns-spanned="2">
            <text:p text:style-name="P82"><text:span text:style-name="T83">□</text:span><text:span text:style-name="T84">美容科</text:span><text:span text:style-name="T85"><text:line-break/></text:span><text:span text:style-name="T86">Dept. of Beautification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第　學年</text:span><text:span text:style-name="T92">Year</text:span></text:p>
          </table:table-cell>
          <table:covered-table-cell/>
          <table:table-cell table:style-name="TableCell93" table:number-columns-spanned="2">
            <text:p text:style-name="P94"><text:span text:style-name="T95">第　學年</text:span><text:span text:style-name="T96">Year</text:span></text:p>
          </table:table-cell>
          <table:covered-table-cell/>
          <table:table-cell table:style-name="TableCell97" table:number-columns-spanned="2">
            <text:p text:style-name="P98"><text:span text:style-name="T99">第　學年</text:span><text:span text:style-name="T100">Year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第　學期</text:span><text:span text:style-name="T106">Semester</text:span></text:p>
          </table:table-cell>
          <table:covered-table-cell/>
          <table:table-cell table:style-name="TableCell107" table:number-columns-spanned="2">
            <text:p text:style-name="P108"><text:span text:style-name="T109">第　學期</text:span><text:span text:style-name="T110">Semester</text:span></text:p>
          </table:table-cell>
          <table:covered-table-cell/>
          <table:table-cell table:style-name="TableCell111" table:number-columns-spanned="2">
            <text:p text:style-name="P112"><text:span text:style-name="T113">第　學期</text:span><text:span text:style-name="T114">Semester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□</text:span><text:span text:style-name="T120">資料處理科</text:span><text:span text:style-name="T121"><text:line-break/></text:span><text:span text:style-name="T122">Dept. of Data Processing</text:span></text:p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電子商務科</text:span><text:span text:style-name="T127"><text:line-break/></text:span><text:span text:style-name="T128">Dept. of Electronic Commerce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餐飲管理科</text:span><text:span text:style-name="T133"><text:line-break/></text:span><text:span text:style-name="T134">Dept. of Restaurant Management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第　學年</text:span><text:span text:style-name="T140">Year</text:span></text:p>
          </table:table-cell>
          <table:covered-table-cell/>
          <table:table-cell table:style-name="TableCell141" table:number-columns-spanned="2">
            <text:p text:style-name="P142"><text:span text:style-name="T143">第　學年</text:span><text:span text:style-name="T144">Year</text:span></text:p>
          </table:table-cell>
          <table:covered-table-cell/>
          <table:table-cell table:style-name="TableCell145" table:number-columns-spanned="2">
            <text:p text:style-name="P146"><text:span text:style-name="T147">第　學年</text:span><text:span text:style-name="T148">Year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第　學期</text:span><text:span text:style-name="T154">Semester</text:span></text:p>
          </table:table-cell>
          <table:covered-table-cell/>
          <table:table-cell table:style-name="TableCell155" table:number-columns-spanned="2">
            <text:p text:style-name="P156"><text:span text:style-name="T157">第　學期</text:span><text:span text:style-name="T158">Semester</text:span></text:p>
          </table:table-cell>
          <table:covered-table-cell/>
          <table:table-cell table:style-name="TableCell159" table:number-columns-spanned="2">
            <text:p text:style-name="P160"><text:span text:style-name="T161">第　學期</text:span><text:span text:style-name="T162">Semester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□</text:span><text:span text:style-name="T168">觀光事業科</text:span><text:span text:style-name="T169"><text:line-break/></text:span><text:span text:style-name="T170">Dept. of Tourism Industry</text:span></text:p>
          </table:table-cell>
          <table:covered-table-cell/>
          <table:table-cell table:style-name="TableCell171" table:number-columns-spanned="2">
            <text:p text:style-name="P172"><text:span text:style-name="T173">□</text:span><text:span text:style-name="T174">表演藝術科</text:span><text:span text:style-name="T175"><text:line-break/></text:span><text:span text:style-name="T176">Dept. of Performing Art</text:span></text:p>
          </table:table-cell>
          <table:covered-table-cell/>
          <table:table-cell table:style-name="TableCell177" table:number-columns-spanned="2" table:number-rows-spanned="3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第　學年</text:span><text:span text:style-name="T184">Year</text:span></text:p>
          </table:table-cell>
          <table:covered-table-cell/>
          <table:table-cell table:style-name="TableCell185" table:number-columns-spanned="2">
            <text:p text:style-name="P186"><text:span text:style-name="T187">第　學年</text:span><text:span text:style-name="T188">Year</text:span></text:p>
          </table: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第　學期</text:span><text:span text:style-name="T195">Semester</text:span></text:p>
          </table:table-cell>
          <table:covered-table-cell/>
          <table:table-cell table:style-name="TableCell196" table:number-columns-spanned="2">
            <text:p text:style-name="P197"><text:span text:style-name="T198">第　學期</text:span><text:span text:style-name="T199">Semester</text:span></text:p>
          </table: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建議先修科目</text:p>
            <text:p text:style-name="P204">Recommended Prerequisite Courses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教學目標</text:span><text:span text:style-name="T211">(</text:span><text:span text:style-name="T212">教學重點</text:span><text:span text:style-name="T213">)</text:span></text:p>
            <text:p text:style-name="P214">Teaching Objectives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請勾選</text:p>
            <text:p text:style-name="P220">一到三項融入議題</text:p>
            <text:p text:style-name="P221">Please check the integrated issues<text:s/></text:p>
            <text:p text:style-name="P222">(1–3 items)</text:p>
          </table:table-cell>
          <table:table-cell table:style-name="TableCell223" table:number-columns-spanned="6">
            <text:p text:style-name="P224"><text:span text:style-name="T225">□</text:span><text:span text:style-name="T226">性別平等　</text:span><text:span text:style-name="T227"><text:s/></text:span><text:span text:style-name="T228">□</text:span><text:span text:style-name="T229">人權教育</text:span><text:span text:style-name="T230"><text:s text:c="3"/></text:span><text:span text:style-name="T231">□</text:span><text:span text:style-name="T232">環境教育</text:span><text:span text:style-name="T233"><text:s text:c="2"/></text:span><text:span text:style-name="T234">□</text:span><text:span text:style-name="T235">海洋教育</text:span><text:span text:style-name="T236"><text:s text:c="2"/></text:span><text:span text:style-name="T237">□</text:span><text:span text:style-name="T238">品德教育</text:span><text:span text:style-name="T239"><text:line-break/></text:span><text:span text:style-name="T240">Gender Equality</text:span><text:span text:style-name="T241">/</text:span><text:span text:style-name="T242"><text:s/>Human Rights</text:span><text:span text:style-name="T243">/</text:span><text:span text:style-name="T244"><text:s/>Environmental Education</text:span><text:span text:style-name="T245">/</text:span><text:span text:style-name="T246"><text:s/>Ocean Education</text:span><text:span text:style-name="T247">/<text:s/></text:span><text:span text:style-name="T248">Character Edu.</text:span><text:span text:style-name="T249"><text:line-break/>□</text:span><text:span text:style-name="T250">生命教育　</text:span><text:span text:style-name="T251">□</text:span><text:span text:style-name="T252">法治教育　</text:span><text:span text:style-name="T253">□</text:span><text:span text:style-name="T254">科技教育</text:span><text:span text:style-name="T255"><text:s text:c="2"/></text:span><text:span text:style-name="T256">□</text:span><text:span text:style-name="T257">資訊教育</text:span><text:span text:style-name="T258"><text:s text:c="2"/></text:span><text:span text:style-name="T259">□</text:span><text:span text:style-name="T260">能源教育</text:span><text:span text:style-name="T261"><text:line-break/></text:span><text:span text:style-name="T262">Life</text:span><text:span text:style-name="T263"><text:s/>Education</text:span><text:span text:style-name="T264">/</text:span><text:span text:style-name="T265"><text:s/>Rule of Law Education</text:span><text:span text:style-name="T266">/ Tech Education/ Info. Literacy/ Energy Education</text:span><text:span text:style-name="T267"><text:line-break/>□</text:span><text:span text:style-name="T268">安全教育　</text:span><text:span text:style-name="T269">□</text:span><text:span text:style-name="T270">防災教育　</text:span><text:span text:style-name="T271">□</text:span><text:span text:style-name="T272">家庭教育　</text:span><text:span text:style-name="T273">□</text:span><text:span text:style-name="T274">生涯規劃　</text:span><text:span text:style-name="T275">□</text:span><text:span text:style-name="T276">多元文化</text:span><text:span text:style-name="T277"><text:line-break/></text:span><text:span text:style-name="T278">Safety Education</text:span><text:span text:style-name="T279">/ Disaster Prevention/ Family Education/ Career Planning/ Multiculturalism</text:span><text:span text:style-name="T280"><text:line-break/>□</text:span><text:span text:style-name="T281">閱讀素養　</text:span><text:span text:style-name="T282">□</text:span><text:span text:style-name="T283">戶外教育　</text:span><text:span text:style-name="T284">□</text:span><text:span text:style-name="T285">國際教育　</text:span><text:span text:style-name="T286">□</text:span><text:span text:style-name="T287">原住民族教育</text:span><text:span text:style-name="T288"><text:line-break/></text:span><text:span text:style-name="T289">Reading Literacy</text:span><text:span text:style-name="T290">/ Outdoor Education/ International Education/ Indigenous People’s 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教學內容</text:p>
            <text:p text:style-name="P294">Teaching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主要單元<text:line-break/>（名稱不能重複）</text:p>
            <text:p text:style-name="P298">Main Units<text:s/></text:p>
            <text:p text:style-name="P299">(names must be<text:s/>unique)</text:p>
          </table:table-cell>
          <table:table-cell table:style-name="TableCell300" table:number-columns-spanned="3">
            <text:p text:style-name="P301">內容細項</text:p>
            <text:p text:style-name="P302">Content Details</text:p>
          </table:table-cell>
          <table:covered-table-cell/>
          <table:covered-table-cell/>
          <table:table-cell table:style-name="TableCell303" table:number-columns-spanned="2">
            <text:p text:style-name="P304">分配節數<text:line-break/>（每個單元最多9節）</text:p>
            <text:soft-page-break/>
            <text:p text:style-name="P305">Allocated Sessions (maximum of nine per unit)</text:p>
          </table:table-cell>
          <table:covered-table-cell/>
          <table:table-cell table:style-name="TableCell306">
            <text:p text:style-name="P307">備註</text:p>
            <text:p text:style-name="P308">Note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合計</text:span><text:span text:style-name="T403">Total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學習評量</text:span></text:p>
            <text:p text:style-name="P412">(評量方式)</text:p>
            <text:p text:style-name="P413">Methods of Evaluation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資源</text:p>
            <text:p text:style-name="P419">Teaching Resources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教學注意事項</text:p>
            <text:p text:style-name="P425">Teaching Notes</text:p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美容科主任</meta:initial-creator>
    <dc:creator>翊翔 廖</dc:creator>
    <meta:creation-date>2024-02-21T01:38:00Z</meta:creation-date>
    <dc:date>2025-09-28T17:01:00Z</dc:date>
    <meta:template xlink:href="Normal.dotm" xlink:type="simple"/>
    <meta:editing-cycles>6</meta:editing-cycles>
    <meta:editing-duration>PT3120S</meta:editing-duration>
    <meta:user-defined meta:name="AppVersion">16.0000</meta:user-defined>
    <meta:document-statistic meta:page-count="2" meta:paragraph-count="3" meta:word-count="256" meta:character-count="1713" meta:row-count="12" meta:non-whitespace-character-count="1460"/>
  </office:meta>
</office:document-meta>
</file>